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0.968in"/>
    </style:style>
    <style:style style:name="TableColumn17" style:family="table-column">
      <style:table-column-properties style:column-width="6.293in"/>
    </style:style>
    <style:style style:name="Table15" style:family="table">
      <style:table-properties style:width="7.2611in" fo:margin-left="0in" table:align="left"/>
    </style:style>
    <style:style style:name="TableRow18" style:family="table-row">
      <style:table-row-properties style:min-row-height="0.35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5in"/>
      <style:text-properties style:font-name="標楷體" style:font-name-asian="標楷體"/>
    </style:style>
    <style:style style:name="TableRow21" style:family="table-row">
      <style:table-row-properties style:min-row-height="0.359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Row29" style:family="table-row">
      <style:table-row-properties style:min-row-height="5.0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</style:style>
    <style:style style:name="TableRow32" style:family="table-row">
      <style:table-row-properties style:min-row-height="0.359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1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59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2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59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359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5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59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597in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597in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9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TableColumn82" style:family="table-column">
      <style:table-column-properties style:column-width="0.968in"/>
    </style:style>
    <style:style style:name="TableColumn83" style:family="table-column">
      <style:table-column-properties style:column-width="6.293in"/>
    </style:style>
    <style:style style:name="Table81" style:family="table">
      <style:table-properties style:width="7.2611in" fo:margin-left="0in" table:align="left"/>
    </style:style>
    <style:style style:name="TableRow84" style:family="table-row">
      <style:table-row-properties style:min-row-height="0.335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70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59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597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597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59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5in"/>
      <style:text-properties style:font-name="標楷體" style:font-name-asian="標楷體"/>
    </style:style>
    <style:style style:name="TableRow108" style:family="table-row">
      <style:table-row-properties style:min-row-height="0.359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1" style:family="paragraph">
      <style:paragraph-properties fo:margin-top="0.05in" fo:margin-left="0.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top="0.05in"/>
      <style:text-properties style:font-name="標楷體" style:font-name-asian="標楷體"/>
    </style:style>
    <style:style style:name="TableRow112" style:family="table-row">
      <style:table-row-properties style:min-row-height="0.359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in" fo:margin-bottom="0.1in"/>
    </style:style>
    <style:style style:name="TableRow115" style:family="table-row">
      <style:table-row-properties style:min-row-height="0.359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in" fo:margin-bottom="0.1in"/>
    </style:style>
    <style:style style:name="TableRow118" style:family="table-row">
      <style:table-row-properties style:min-row-height="0.359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in" fo:margin-bottom="0.1in"/>
    </style:style>
    <style:style style:name="TableRow121" style:family="table-row">
      <style:table-row-properties style:min-row-height="0.359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in" fo:margin-bottom="0.1in"/>
    </style:style>
    <style:style style:name="TableRow124" style:family="table-row">
      <style:table-row-properties style:min-row-height="0.35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in" fo:margin-bottom="0.1in"/>
    </style:style>
    <style:style style:name="TableRow127" style:family="table-row">
      <style:table-row-properties style:min-row-height="0.359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in" fo:margin-bottom="0.1in"/>
    </style:style>
    <style:style style:name="TableRow130" style:family="table-row">
      <style:table-row-properties style:min-row-height="0.359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in" fo:margin-bottom="0.1in"/>
    </style:style>
    <style:style style:name="TableRow133" style:family="table-row">
      <style:table-row-properties style:min-row-height="0.359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359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in" fo:margin-bottom="0.1in"/>
    </style:style>
    <style:style style:name="TableRow139" style:family="table-row">
      <style:table-row-properties style:min-row-height="0.359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in" fo:margin-bottom="0.1in"/>
    </style:style>
    <style:style style:name="TableRow142" style:family="table-row">
      <style:table-row-properties style:min-row-height="0.359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in" fo:margin-bottom="0.1in"/>
    </style:style>
    <style:style style:name="TableRow145" style:family="table-row">
      <style:table-row-properties style:min-row-height="0.359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in" fo:margin-bottom="0.1in"/>
    </style:style>
    <style:style style:name="TableRow148" style:family="table-row">
      <style:table-row-properties style:min-row-height="0.359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in" fo:margin-bottom="0.1in"/>
    </style:style>
    <style:style style:name="TableRow151" style:family="table-row">
      <style:table-row-properties style:min-row-height="0.359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in" fo:margin-bottom="0.1in"/>
    </style:style>
    <style:style style:name="TableRow154" style:family="table-row">
      <style:table-row-properties style:min-row-height="0.359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in" fo:margin-bottom="0.1in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59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<text:span text:style-name="T2">嘉義縣協同中學1</text:span><text:span text:style-name="T3">1</text:span><text:span text:style-name="T4">2</text:span><text:span text:style-name="T5">學年度國一暑期</text:span><text:span text:style-name="T6">《</text:span><text:span text:style-name="T7">新古文觀止</text:span><text:span text:style-name="T8">》</text:span><text:span text:style-name="T9">閱讀</text:span><text:span text:style-name="T10">記</text:span><text:span text:style-name="T11">錄</text:span><text:span text:style-name="T12">單</text:span><text:span text:style-name="T13"><text:s/>第二回</text:span></text:p>
      <text:p text:style-name="P14">姓名：___________________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篇章名稱：口技驚四座(原文：口技)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原文找一找：</text:span><text:span text:style-name="T25">(有原文版古文觀止者，可以拍照貼</text:span><text:span text:style-name="T26">入檔案</text:span><text:span text:style-name="T27">；或是上網查詢原文，複製貼上也可以)</text:span><text:span text:style-name="T28">不用把照片洗出來喔~~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難</text:span><text:span text:style-name="T36">句</text:span><text:span text:style-name="T37">翻</text:span><text:span text:style-name="T38">一</text:span><text:span text:style-name="T39">翻</text:span><text:span text:style-name="T40">：（請就</text:span><text:span text:style-name="T41">下列難句，於你的《新古文觀止》中，找出相對應的白話文翻譯，抄錄下來</text:span><text:span text:style-name="T42">）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難句1</text:span></text:p>
          </table:table-cell>
          <table:table-cell table:style-name="TableCell47">
            <text:p text:style-name="P48">少頃，但聞屏障中撫尺一下，滿坐寂然，無敢嘩者。</text:p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翻 譯</text:span></text:p>
          </table:table-cell>
          <table:table-cell table:style-name="TableCell53">
            <text:p text:style-name="內文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內文"/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難句2</text:p>
          </table:table-cell>
          <table:table-cell table:style-name="TableCell61">
            <text:p text:style-name="P62">婦手拍兒聲，口中嗚聲，兒含乳啼聲，大兒初醒聲，夫叱大兒聲，一時齊發，眾妙畢備。</text:p>
          </table:table-cell>
        </table:table-row>
        <table:table-row table:style-name="TableRow63">
          <table:table-cell table:style-name="TableCell64" table:number-rows-spanned="3">
            <text:p text:style-name="P65">翻 譯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</table:table>
      <text:p text:style-name="內文">內文打字者，請用<text:span text:style-name="T76">標楷體</text:span><text:span text:style-name="T77">1</text:span><text:span text:style-name="T78">2</text:span><text:span text:style-name="T79">級字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難句翻一翻：（接續上頁）</text:p>
          </table:table-cell>
          <table:covered-table-cell/>
        </table:table-row>
        <table:table-row table:style-name="TableRow87">
          <table:table-cell table:style-name="TableCell88">
            <text:p text:style-name="P89">難句3</text:p>
          </table:table-cell>
          <table:table-cell table:style-name="TableCell90">
            <text:p text:style-name="P91">未幾，夫齁聲起，婦拍兒亦漸拍漸止。微聞有鼠作作索索，盆器傾側，婦夢中咳嗽。賓客意少舒，稍稍正坐。</text:p>
          </table:table-cell>
        </table:table-row>
        <table:table-row table:style-name="TableRow92">
          <table:table-cell table:style-name="TableCell93" table:number-rows-spanned="3">
            <text:p text:style-name="P94">翻 譯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頭腦轉一轉：（根據文章敘述，回答下列問題）</text:p>
          </table:table-cell>
          <table:covered-table-cell/>
        </table:table-row>
        <table:table-row table:style-name="TableRow108">
          <table:table-cell table:style-name="TableCell109" table:number-columns-spanned="2">
            <text:list text:style-name="LFO1" text:continue-numbering="true">
              <text:list-item>
                <text:p text:style-name="P110">文中口技藝人用一張桌子、一把椅子、一面扇子、一塊醒木模仿出各種聲音。請你從文章中找</text:p>
              </text:list-item>
            </text:list>
            <text:p text:style-name="P111"><text:s text:c="3"/>出五句形容人發出聲音的文句？（請用50-80字回答，須使用原文）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看完文章，請你思考一下，你覺得模仿哪種聲音最困難，為什麼?（請用50-80字回答，不須使用原文）</text:p>
              </text:list-item>
            </text:list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內文">內文打字者，請用<text:span text:style-name="T157">標楷體</text:span><text:span text:style-name="T158">1</text:span><text:span text:style-name="T159">2</text:span><text:span text:style-name="T160">級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淑珍</meta:initial-creator>
    <dc:creator>協同註冊組長</dc:creator>
    <meta:creation-date>2023-06-20T09:31:00Z</meta:creation-date>
    <dc:date>2023-06-20T09:32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69" meta:row-count="4" meta:non-whitespace-character-count="485"/>
  </office:meta>
</office:document-meta>
</file>